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146</text:span></text:p>
          </table:table-cell>
          <table:covered-table-cell/>
          <table:table-cell table:style-name="ce13" office:value-type="string" calcext:value-type="string">
            <text:p>25.04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267" calcext:value-type="float">
            <text:p>267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2919" calcext:value-type="float">
            <text:p>2919</text:p>
          </table:table-cell>
          <table:table-cell table:style-name="ce15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6BB9DD5522449405A6AB0E5716CDB27219D7F195EAB1D4399C497C94201DC44D2ECB961BD8B7A5F4A5B0E6C8FCE39EB5203F612B432309946A1DABAFA935B023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976</text:p>
          </table:table-cell>
          <table:table-cell table:style-name="ce53" office:value-type="float" office:value="57882.45" calcext:value-type="float">
            <text:p><text:s/>57 882,4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201:458</text:p>
          </table:table-cell>
          <table:table-cell table:style-name="ce53" office:value-type="float" office:value="62105.32" calcext:value-type="float">
            <text:p><text:s/>62 105,3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1475</text:p>
          </table:table-cell>
          <table:table-cell table:style-name="ce53" office:value-type="float" office:value="835993.8" calcext:value-type="float">
            <text:p><text:s/>835 993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1476</text:p>
          </table:table-cell>
          <table:table-cell table:style-name="ce53" office:value-type="float" office:value="127256.83" calcext:value-type="float">
            <text:p><text:s/>127 256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477</text:p>
          </table:table-cell>
          <table:table-cell table:style-name="ce53" office:value-type="float" office:value="383163.83" calcext:value-type="float">
            <text:p><text:s/>383 163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1478</text:p>
          </table:table-cell>
          <table:table-cell table:style-name="ce53" office:value-type="float" office:value="198780.75" calcext:value-type="float">
            <text:p><text:s/>198 780,7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479</text:p>
          </table:table-cell>
          <table:table-cell table:style-name="ce53" office:value-type="float" office:value="260551.4" calcext:value-type="float">
            <text:p><text:s/>260 551,4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480</text:p>
          </table:table-cell>
          <table:table-cell table:style-name="ce53" office:value-type="float" office:value="121219.1" calcext:value-type="float">
            <text:p><text:s/>121 219,1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481</text:p>
          </table:table-cell>
          <table:table-cell table:style-name="ce53" office:value-type="float" office:value="284702.33" calcext:value-type="float">
            <text:p><text:s/>284 702,3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3583</text:p>
          </table:table-cell>
          <table:table-cell table:style-name="ce53" office:value-type="float" office:value="980704.43" calcext:value-type="float">
            <text:p><text:s/>980 704,4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3584</text:p>
          </table:table-cell>
          <table:table-cell table:style-name="ce53" office:value-type="float" office:value="980704.43" calcext:value-type="float">
            <text:p><text:s/>980 704,4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3:996</text:p>
          </table:table-cell>
          <table:table-cell table:style-name="ce53" office:value-type="float" office:value="1295658.96" calcext:value-type="float">
            <text:p><text:s/>1 295 658,9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3251</text:p>
          </table:table-cell>
          <table:table-cell table:style-name="ce53" office:value-type="float" office:value="315184.06" calcext:value-type="float">
            <text:p><text:s/>315 184,0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3:578</text:p>
          </table:table-cell>
          <table:table-cell table:style-name="ce53" office:value-type="float" office:value="187746.4" calcext:value-type="float">
            <text:p><text:s/>187 746,4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40201:423</text:p>
          </table:table-cell>
          <table:table-cell table:style-name="ce53" office:value-type="float" office:value="708923.46" calcext:value-type="float">
            <text:p><text:s/>708 923,4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50101:1143</text:p>
          </table:table-cell>
          <table:table-cell table:style-name="ce53" office:value-type="float" office:value="69582.22" calcext:value-type="float">
            <text:p><text:s/>69 582,2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120</text:p>
          </table:table-cell>
          <table:table-cell table:style-name="ce53" office:value-type="float" office:value="810898.49" calcext:value-type="float">
            <text:p><text:s/>810 898,4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5:1465</text:p>
          </table:table-cell>
          <table:table-cell table:style-name="ce53" office:value-type="float" office:value="1160673.14" calcext:value-type="float">
            <text:p><text:s/>1 160 673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2238</text:p>
          </table:table-cell>
          <table:table-cell table:style-name="ce53" office:value-type="float" office:value="751187.25" calcext:value-type="float">
            <text:p><text:s/>751 187,2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401:769</text:p>
          </table:table-cell>
          <table:table-cell table:style-name="ce53" office:value-type="float" office:value="146870" calcext:value-type="float">
            <text:p><text:s/>146 870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1:999</text:p>
          </table:table-cell>
          <table:table-cell table:style-name="ce53" office:value-type="float" office:value="201786.93" calcext:value-type="float">
            <text:p><text:s/>201 786,9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1559</text:p>
          </table:table-cell>
          <table:table-cell table:style-name="ce53" office:value-type="float" office:value="170369.68" calcext:value-type="float">
            <text:p><text:s/>170 369,6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10102:2002</text:p>
          </table:table-cell>
          <table:table-cell table:style-name="ce53" office:value-type="float" office:value="94324.72" calcext:value-type="float">
            <text:p><text:s/>94 324,7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60101:278</text:p>
          </table:table-cell>
          <table:table-cell table:style-name="ce53" office:value-type="float" office:value="904341.18" calcext:value-type="float">
            <text:p><text:s/>904 341,1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60401:1031</text:p>
          </table:table-cell>
          <table:table-cell table:style-name="ce53" office:value-type="float" office:value="604856.44" calcext:value-type="float">
            <text:p><text:s/>604 856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10501:612</text:p>
          </table:table-cell>
          <table:table-cell table:style-name="ce53" office:value-type="float" office:value="639300.89" calcext:value-type="float">
            <text:p><text:s/>639 300,8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301:202</text:p>
          </table:table-cell>
          <table:table-cell table:style-name="ce53" office:value-type="float" office:value="188901.63" calcext:value-type="float">
            <text:p><text:s/>188 901,6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4" calcext:value-type="date">
            <text:p>14.02.2023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20201:740</text:p>
          </table:table-cell>
          <table:table-cell table:style-name="ce53" office:value-type="float" office:value="102682.88" calcext:value-type="float">
            <text:p><text:s/>102 682,8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1:10463</text:p>
          </table:table-cell>
          <table:table-cell table:style-name="ce53" office:value-type="float" office:value="231568.84" calcext:value-type="float">
            <text:p><text:s/>231 568,8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2:7941</text:p>
          </table:table-cell>
          <table:table-cell table:style-name="ce53" office:value-type="float" office:value="129152.99" calcext:value-type="float">
            <text:p><text:s/>129 152,9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206:355</text:p>
          </table:table-cell>
          <table:table-cell table:style-name="ce53" office:value-type="float" office:value="12531041.6" calcext:value-type="float">
            <text:p><text:s/>12 531 041,6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206:356</text:p>
          </table:table-cell>
          <table:table-cell table:style-name="ce53" office:value-type="float" office:value="7218218.64" calcext:value-type="float">
            <text:p><text:s/>7 218 218,6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206:357</text:p>
          </table:table-cell>
          <table:table-cell table:style-name="ce53" office:value-type="float" office:value="183770.68" calcext:value-type="float">
            <text:p><text:s/>183 770,6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301:628</text:p>
          </table:table-cell>
          <table:table-cell table:style-name="ce53" office:value-type="float" office:value="5658815.1" calcext:value-type="float">
            <text:p><text:s/>5 658 815,1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60301:629</text:p>
          </table:table-cell>
          <table:table-cell table:style-name="ce53" office:value-type="float" office:value="183770.68" calcext:value-type="float">
            <text:p><text:s/>183 770,6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10109:666</text:p>
          </table:table-cell>
          <table:table-cell table:style-name="ce53" office:value-type="float" office:value="1047212.14" calcext:value-type="float">
            <text:p><text:s/>1 047 212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25:375</text:p>
          </table:table-cell>
          <table:table-cell table:style-name="ce53" office:value-type="float" office:value="1113755.68" calcext:value-type="float">
            <text:p><text:s/>1 113 755,6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25:376</text:p>
          </table:table-cell>
          <table:table-cell table:style-name="ce53" office:value-type="float" office:value="2247792" calcext:value-type="float">
            <text:p><text:s/>2 247 792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2291</text:p>
          </table:table-cell>
          <table:table-cell table:style-name="ce53" office:value-type="float" office:value="190578.75" calcext:value-type="float">
            <text:p><text:s/>190 578,7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60103:2560</text:p>
          </table:table-cell>
          <table:table-cell table:style-name="ce53" office:value-type="float" office:value="379295.99" calcext:value-type="float">
            <text:p><text:s/>379 295,9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40101:1039</text:p>
          </table:table-cell>
          <table:table-cell table:style-name="ce53" office:value-type="float" office:value="120526.14" calcext:value-type="float">
            <text:p><text:s/>120 526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200101:1963</text:p>
          </table:table-cell>
          <table:table-cell table:style-name="ce53" office:value-type="float" office:value="228704.02" calcext:value-type="float">
            <text:p><text:s/>228 704,0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200104:806</text:p>
          </table:table-cell>
          <table:table-cell table:style-name="ce53" office:value-type="float" office:value="52655.01" calcext:value-type="float">
            <text:p><text:s/>52 655,0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00000:2359</text:p>
          </table:table-cell>
          <table:table-cell table:style-name="ce53" office:value-type="float" office:value="194788.88" calcext:value-type="float">
            <text:p><text:s/>194 788,8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10155:2194</text:p>
          </table:table-cell>
          <table:table-cell table:style-name="ce53" office:value-type="float" office:value="25131.83" calcext:value-type="float">
            <text:p><text:s/>25 131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10155:2912</text:p>
          </table:table-cell>
          <table:table-cell table:style-name="ce53" office:value-type="float" office:value="115520436.95" calcext:value-type="float">
            <text:p><text:s/>115 520 436,9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10206:2456</text:p>
          </table:table-cell>
          <table:table-cell table:style-name="ce53" office:value-type="float" office:value="3947639.14" calcext:value-type="float">
            <text:p><text:s/>3 947 639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10206:2457</text:p>
          </table:table-cell>
          <table:table-cell table:style-name="ce53" office:value-type="float" office:value="4116195.51" calcext:value-type="float">
            <text:p><text:s/>4 116 195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30101:1860</text:p>
          </table:table-cell>
          <table:table-cell table:style-name="ce53" office:value-type="float" office:value="271507.07" calcext:value-type="float">
            <text:p><text:s/>271 507,0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30101:2189</text:p>
          </table:table-cell>
          <table:table-cell table:style-name="ce53" office:value-type="float" office:value="607439.08" calcext:value-type="float">
            <text:p><text:s/>607 439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30101:2199</text:p>
          </table:table-cell>
          <table:table-cell table:style-name="ce53" office:value-type="float" office:value="1465272" calcext:value-type="float">
            <text:p><text:s/>1 465 272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30101:2200</text:p>
          </table:table-cell>
          <table:table-cell table:style-name="ce53" office:value-type="float" office:value="54682.03" calcext:value-type="float">
            <text:p><text:s/>54 682,0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30101:2353</text:p>
          </table:table-cell>
          <table:table-cell table:style-name="ce53" office:value-type="float" office:value="1969062.53" calcext:value-type="float">
            <text:p><text:s/>1 969 062,5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30101:2354</text:p>
          </table:table-cell>
          <table:table-cell table:style-name="ce53" office:value-type="float" office:value="1522750.51" calcext:value-type="float">
            <text:p><text:s/>1 522 750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30101:2382</text:p>
          </table:table-cell>
          <table:table-cell table:style-name="ce53" office:value-type="float" office:value="759061.04" calcext:value-type="float">
            <text:p><text:s/>759 061,0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30101:2383</text:p>
          </table:table-cell>
          <table:table-cell table:style-name="ce53" office:value-type="float" office:value="757077.44" calcext:value-type="float">
            <text:p><text:s/>757 077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30101:2384</text:p>
          </table:table-cell>
          <table:table-cell table:style-name="ce53" office:value-type="float" office:value="122983.76" calcext:value-type="float">
            <text:p><text:s/>122 983,7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30101:2435</text:p>
          </table:table-cell>
          <table:table-cell table:style-name="ce53" office:value-type="float" office:value="123721.5" calcext:value-type="float">
            <text:p><text:s/>123 721,5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30101:2485</text:p>
          </table:table-cell>
          <table:table-cell table:style-name="ce53" office:value-type="float" office:value="157591.2" calcext:value-type="float">
            <text:p><text:s/>157 591,2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30101:2486</text:p>
          </table:table-cell>
          <table:table-cell table:style-name="ce53" office:value-type="float" office:value="440612.14" calcext:value-type="float">
            <text:p><text:s/>440 612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40118:39</text:p>
          </table:table-cell>
          <table:table-cell table:style-name="ce53" office:value-type="float" office:value="437637.42" calcext:value-type="float">
            <text:p><text:s/>437 637,4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40302:1663</text:p>
          </table:table-cell>
          <table:table-cell table:style-name="ce53" office:value-type="float" office:value="348121.22" calcext:value-type="float">
            <text:p><text:s/>348 121,2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80401:481</text:p>
          </table:table-cell>
          <table:table-cell table:style-name="ce53" office:value-type="float" office:value="64862.82" calcext:value-type="float">
            <text:p><text:s/>64 862,8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324:195</text:p>
          </table:table-cell>
          <table:table-cell table:style-name="ce53" office:value-type="float" office:value="166653.57" calcext:value-type="float">
            <text:p><text:s/>166 653,5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601:395</text:p>
          </table:table-cell>
          <table:table-cell table:style-name="ce53" office:value-type="float" office:value="167362.73" calcext:value-type="float">
            <text:p><text:s/>167 362,7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35:393</text:p>
          </table:table-cell>
          <table:table-cell table:style-name="ce53" office:value-type="float" office:value="962175.76" calcext:value-type="float">
            <text:p><text:s/>962 175,7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110101:2141</text:p>
          </table:table-cell>
          <table:table-cell table:style-name="ce53" office:value-type="float" office:value="593733.24" calcext:value-type="float">
            <text:p><text:s/>593 733,2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150101:2050</text:p>
          </table:table-cell>
          <table:table-cell table:style-name="ce53" office:value-type="float" office:value="1138456.17" calcext:value-type="float">
            <text:p><text:s/>1 138 456,1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0501:4289</text:p>
          </table:table-cell>
          <table:table-cell table:style-name="ce53" office:value-type="float" office:value="242349.78" calcext:value-type="float">
            <text:p><text:s/>242 349,7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50601:3316</text:p>
          </table:table-cell>
          <table:table-cell table:style-name="ce53" office:value-type="float" office:value="180977.9" calcext:value-type="float">
            <text:p><text:s/>180 977,9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4" calcext:value-type="date">
            <text:p>14.02.2023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03:1273</text:p>
          </table:table-cell>
          <table:table-cell table:style-name="ce53" office:value-type="float" office:value="1010053.94" calcext:value-type="float">
            <text:p><text:s/>1 010 053,9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80102:437</text:p>
          </table:table-cell>
          <table:table-cell table:style-name="ce53" office:value-type="float" office:value="400811.13" calcext:value-type="float">
            <text:p><text:s/>400 811,1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80102:438</text:p>
          </table:table-cell>
          <table:table-cell table:style-name="ce53" office:value-type="float" office:value="388516.31" calcext:value-type="float">
            <text:p><text:s/>388 516,3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80102:705</text:p>
          </table:table-cell>
          <table:table-cell table:style-name="ce53" office:value-type="float" office:value="435024.98" calcext:value-type="float">
            <text:p><text:s/>435 024,9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80102:706</text:p>
          </table:table-cell>
          <table:table-cell table:style-name="ce53" office:value-type="float" office:value="430717.44" calcext:value-type="float">
            <text:p><text:s/>430 717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8:2596</text:p>
          </table:table-cell>
          <table:table-cell table:style-name="ce53" office:value-type="float" office:value="1060148.92" calcext:value-type="float">
            <text:p><text:s/>1 060 148,9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105:338</text:p>
          </table:table-cell>
          <table:table-cell table:style-name="ce53" office:value-type="float" office:value="14986.36" calcext:value-type="float">
            <text:p><text:s/>14 986,3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10107:623</text:p>
          </table:table-cell>
          <table:table-cell table:style-name="ce53" office:value-type="float" office:value="863919.99" calcext:value-type="float">
            <text:p><text:s/>863 919,9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202:2057</text:p>
          </table:table-cell>
          <table:table-cell table:style-name="ce53" office:value-type="float" office:value="435638.08" calcext:value-type="float">
            <text:p><text:s/>435 638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20604:63</text:p>
          </table:table-cell>
          <table:table-cell table:style-name="ce53" office:value-type="float" office:value="2238680.15" calcext:value-type="float">
            <text:p><text:s/>2 238 680,1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8" calcext:value-type="date">
            <text:p>18.02.2023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104:202</text:p>
          </table:table-cell>
          <table:table-cell table:style-name="ce53" office:value-type="float" office:value="2762754.14" calcext:value-type="float">
            <text:p><text:s/>2 762 754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05:898</text:p>
          </table:table-cell>
          <table:table-cell table:style-name="ce53" office:value-type="float" office:value="957517.48" calcext:value-type="float">
            <text:p><text:s/>957 517,4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601:4595</text:p>
          </table:table-cell>
          <table:table-cell table:style-name="ce53" office:value-type="float" office:value="417528.91" calcext:value-type="float">
            <text:p><text:s/>417 528,9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602:1085</text:p>
          </table:table-cell>
          <table:table-cell table:style-name="ce53" office:value-type="float" office:value="1431814.12" calcext:value-type="float">
            <text:p><text:s/>1 431 814,1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703:3213</text:p>
          </table:table-cell>
          <table:table-cell table:style-name="ce53" office:value-type="float" office:value="1110280.04" calcext:value-type="float">
            <text:p><text:s/>1 110 280,0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703:3214</text:p>
          </table:table-cell>
          <table:table-cell table:style-name="ce53" office:value-type="float" office:value="3473577.65" calcext:value-type="float">
            <text:p><text:s/>3 473 577,6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802:556</text:p>
          </table:table-cell>
          <table:table-cell table:style-name="ce53" office:value-type="float" office:value="1122592.92" calcext:value-type="float">
            <text:p><text:s/>1 122 592,9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1511:244</text:p>
          </table:table-cell>
          <table:table-cell table:style-name="ce53" office:value-type="float" office:value="310025.47" calcext:value-type="float">
            <text:p><text:s/>310 025,4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90202:181</text:p>
          </table:table-cell>
          <table:table-cell table:style-name="ce53" office:value-type="float" office:value="438769.7" calcext:value-type="float">
            <text:p><text:s/>438 769,7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90202:490</text:p>
          </table:table-cell>
          <table:table-cell table:style-name="ce53" office:value-type="float" office:value="64760.36" calcext:value-type="float">
            <text:p><text:s/>64 760,3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90202:491</text:p>
          </table:table-cell>
          <table:table-cell table:style-name="ce53" office:value-type="float" office:value="328177.5" calcext:value-type="float">
            <text:p><text:s/>328 177,5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90202:492</text:p>
          </table:table-cell>
          <table:table-cell table:style-name="ce53" office:value-type="float" office:value="1739778.32" calcext:value-type="float">
            <text:p><text:s/>1 739 778,3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101:2381</text:p>
          </table:table-cell>
          <table:table-cell table:style-name="ce53" office:value-type="float" office:value="742117.46" calcext:value-type="float">
            <text:p><text:s/>742 117,4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103:898</text:p>
          </table:table-cell>
          <table:table-cell table:style-name="ce53" office:value-type="float" office:value="743520.69" calcext:value-type="float">
            <text:p><text:s/>743 520,6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103:902</text:p>
          </table:table-cell>
          <table:table-cell table:style-name="ce53" office:value-type="float" office:value="1106389.46" calcext:value-type="float">
            <text:p><text:s/>1 106 389,4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4:622</text:p>
          </table:table-cell>
          <table:table-cell table:style-name="ce53" office:value-type="float" office:value="1447590.14" calcext:value-type="float">
            <text:p><text:s/>1 447 590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402:2648</text:p>
          </table:table-cell>
          <table:table-cell table:style-name="ce53" office:value-type="float" office:value="1383085.98" calcext:value-type="float">
            <text:p><text:s/>1 383 085,9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10601:835</text:p>
          </table:table-cell>
          <table:table-cell table:style-name="ce53" office:value-type="float" office:value="88824.34" calcext:value-type="float">
            <text:p><text:s/>88 824,3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09:406</text:p>
          </table:table-cell>
          <table:table-cell table:style-name="ce53" office:value-type="float" office:value="1096238.56" calcext:value-type="float">
            <text:p><text:s/>1 096 238,5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310:1703</text:p>
          </table:table-cell>
          <table:table-cell table:style-name="ce53" office:value-type="float" office:value="70908.54" calcext:value-type="float">
            <text:p><text:s/>70 908,5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30320:179</text:p>
          </table:table-cell>
          <table:table-cell table:style-name="ce53" office:value-type="float" office:value="16385296.44" calcext:value-type="float">
            <text:p><text:s/>16 385 296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40101:1403</text:p>
          </table:table-cell>
          <table:table-cell table:style-name="ce53" office:value-type="float" office:value="1180487.45" calcext:value-type="float">
            <text:p><text:s/>1 180 487,4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50601:544</text:p>
          </table:table-cell>
          <table:table-cell table:style-name="ce53" office:value-type="float" office:value="688897.56" calcext:value-type="float">
            <text:p><text:s/>688 897,5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60403:369</text:p>
          </table:table-cell>
          <table:table-cell table:style-name="ce53" office:value-type="float" office:value="470579" calcext:value-type="float">
            <text:p><text:s/>470 579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20401:4635</text:p>
          </table:table-cell>
          <table:table-cell table:style-name="ce53" office:value-type="float" office:value="123429.13" calcext:value-type="float">
            <text:p><text:s/>123 429,1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40504:168</text:p>
          </table:table-cell>
          <table:table-cell table:style-name="ce53" office:value-type="float" office:value="7519680.08" calcext:value-type="float">
            <text:p><text:s/>7 519 680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00403:307</text:p>
          </table:table-cell>
          <table:table-cell table:style-name="ce53" office:value-type="float" office:value="201087.8" calcext:value-type="float">
            <text:p><text:s/>201 087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00403:308</text:p>
          </table:table-cell>
          <table:table-cell table:style-name="ce53" office:value-type="float" office:value="201087.8" calcext:value-type="float">
            <text:p><text:s/>201 087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00403:309</text:p>
          </table:table-cell>
          <table:table-cell table:style-name="ce53" office:value-type="float" office:value="201087.8" calcext:value-type="float">
            <text:p><text:s/>201 087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00601:527</text:p>
          </table:table-cell>
          <table:table-cell table:style-name="ce53" office:value-type="float" office:value="889509.19" calcext:value-type="float">
            <text:p><text:s/>889 509,1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00601:528</text:p>
          </table:table-cell>
          <table:table-cell table:style-name="ce53" office:value-type="float" office:value="293956.07" calcext:value-type="float">
            <text:p><text:s/>293 956,0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00601:529</text:p>
          </table:table-cell>
          <table:table-cell table:style-name="ce53" office:value-type="float" office:value="62143.73" calcext:value-type="float">
            <text:p><text:s/>62 143,7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4:1134</text:p>
          </table:table-cell>
          <table:table-cell table:style-name="ce53" office:value-type="float" office:value="1335792" calcext:value-type="float">
            <text:p><text:s/>1 335 792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4:1563</text:p>
          </table:table-cell>
          <table:table-cell table:style-name="ce53" office:value-type="float" office:value="545317.44" calcext:value-type="float">
            <text:p><text:s/>545 317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4:1564</text:p>
          </table:table-cell>
          <table:table-cell table:style-name="ce53" office:value-type="float" office:value="372450.24" calcext:value-type="float">
            <text:p><text:s/>372 450,2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15:410</text:p>
          </table:table-cell>
          <table:table-cell table:style-name="ce53" office:value-type="float" office:value="958896.43" calcext:value-type="float">
            <text:p><text:s/>958 896,4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15:411</text:p>
          </table:table-cell>
          <table:table-cell table:style-name="ce53" office:value-type="float" office:value="4962993.15" calcext:value-type="float">
            <text:p><text:s/>4 962 993,1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23:135</text:p>
          </table:table-cell>
          <table:table-cell table:style-name="ce53" office:value-type="float" office:value="370359.33" calcext:value-type="float">
            <text:p><text:s/>370 359,3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1:130301:4574</text:p>
          </table:table-cell>
          <table:table-cell table:style-name="ce53" office:value-type="float" office:value="116165.2" calcext:value-type="float">
            <text:p><text:s/>116 165,2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00000:2679</text:p>
          </table:table-cell>
          <table:table-cell table:style-name="ce53" office:value-type="float" office:value="1268339.52" calcext:value-type="float">
            <text:p><text:s/>1 268 339,5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00000:5289</text:p>
          </table:table-cell>
          <table:table-cell table:style-name="ce53" office:value-type="float" office:value="190985.49" calcext:value-type="float">
            <text:p><text:s/>190 985,4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00000:7745</text:p>
          </table:table-cell>
          <table:table-cell table:style-name="ce53" office:value-type="float" office:value="773868.1" calcext:value-type="float">
            <text:p><text:s/>773 868,1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00000:8092</text:p>
          </table:table-cell>
          <table:table-cell table:style-name="ce53" office:value-type="float" office:value="2074976.9" calcext:value-type="float">
            <text:p><text:s/>2 074 976,9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00000:9898</text:p>
          </table:table-cell>
          <table:table-cell table:style-name="ce53" office:value-type="float" office:value="105829.48" calcext:value-type="float">
            <text:p><text:s/>105 829,4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9900</text:p>
          </table:table-cell>
          <table:table-cell table:style-name="ce53" office:value-type="float" office:value="152696.82" calcext:value-type="float">
            <text:p><text:s/>152 696,8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06:515</text:p>
          </table:table-cell>
          <table:table-cell table:style-name="ce53" office:value-type="float" office:value="583814.99" calcext:value-type="float">
            <text:p><text:s/>583 814,9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12:367</text:p>
          </table:table-cell>
          <table:table-cell table:style-name="ce53" office:value-type="float" office:value="237383.29" calcext:value-type="float">
            <text:p><text:s/>237 383,2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34:889</text:p>
          </table:table-cell>
          <table:table-cell table:style-name="ce53" office:value-type="float" office:value="1403397.28" calcext:value-type="float">
            <text:p><text:s/>1 403 397,2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66:3726</text:p>
          </table:table-cell>
          <table:table-cell table:style-name="ce53" office:value-type="float" office:value="62295.9" calcext:value-type="float">
            <text:p><text:s/>62 295,9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105:306</text:p>
          </table:table-cell>
          <table:table-cell table:style-name="ce53" office:value-type="float" office:value="3803911.66" calcext:value-type="float">
            <text:p><text:s/>3 803 911,6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84:126</text:p>
          </table:table-cell>
          <table:table-cell table:style-name="ce53" office:value-type="float" office:value="813523.89" calcext:value-type="float">
            <text:p><text:s/>813 523,8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10:659</text:p>
          </table:table-cell>
          <table:table-cell table:style-name="ce53" office:value-type="float" office:value="1971185.4" calcext:value-type="float">
            <text:p><text:s/>1 971 185,4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10:666</text:p>
          </table:table-cell>
          <table:table-cell table:style-name="ce53" office:value-type="float" office:value="1087857.02" calcext:value-type="float">
            <text:p><text:s/>1 087 857,0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18:20</text:p>
          </table:table-cell>
          <table:table-cell table:style-name="ce53" office:value-type="float" office:value="1916340.3" calcext:value-type="float">
            <text:p><text:s/>1 916 340,3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500:198</text:p>
          </table:table-cell>
          <table:table-cell table:style-name="ce53" office:value-type="float" office:value="184055.14" calcext:value-type="float">
            <text:p><text:s/>184 055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553:1831</text:p>
          </table:table-cell>
          <table:table-cell table:style-name="ce53" office:value-type="float" office:value="103263.49" calcext:value-type="float">
            <text:p><text:s/>103 263,4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582:100</text:p>
          </table:table-cell>
          <table:table-cell table:style-name="ce53" office:value-type="float" office:value="1128738.62" calcext:value-type="float">
            <text:p><text:s/>1 128 738,6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2070:609</text:p>
          </table:table-cell>
          <table:table-cell table:style-name="ce53" office:value-type="float" office:value="347702.89" calcext:value-type="float">
            <text:p><text:s/>347 702,8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071:68</text:p>
          </table:table-cell>
          <table:table-cell table:style-name="ce53" office:value-type="float" office:value="850564.35" calcext:value-type="float">
            <text:p><text:s/>850 564,3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071:77</text:p>
          </table:table-cell>
          <table:table-cell table:style-name="ce53" office:value-type="float" office:value="204115.38" calcext:value-type="float">
            <text:p><text:s/>204 115,3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071:78</text:p>
          </table:table-cell>
          <table:table-cell table:style-name="ce53" office:value-type="float" office:value="85949.16" calcext:value-type="float">
            <text:p><text:s/>85 949,1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071:79</text:p>
          </table:table-cell>
          <table:table-cell table:style-name="ce53" office:value-type="float" office:value="71967" calcext:value-type="float">
            <text:p><text:s/>71 967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180:157</text:p>
          </table:table-cell>
          <table:table-cell table:style-name="ce53" office:value-type="float" office:value="441301.23" calcext:value-type="float">
            <text:p><text:s/>441 301,2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87:1928</text:p>
          </table:table-cell>
          <table:table-cell table:style-name="ce53" office:value-type="float" office:value="1273832.69" calcext:value-type="float">
            <text:p><text:s/>1 273 832,6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07:3092</text:p>
          </table:table-cell>
          <table:table-cell table:style-name="ce53" office:value-type="float" office:value="55928.8" calcext:value-type="float">
            <text:p><text:s/>55 928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07:3103</text:p>
          </table:table-cell>
          <table:table-cell table:style-name="ce53" office:value-type="float" office:value="124660.59" calcext:value-type="float">
            <text:p><text:s/>124 660,5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07:3124</text:p>
          </table:table-cell>
          <table:table-cell table:style-name="ce53" office:value-type="float" office:value="53233.44" calcext:value-type="float">
            <text:p><text:s/>53 233,4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07:3132</text:p>
          </table:table-cell>
          <table:table-cell table:style-name="ce53" office:value-type="float" office:value="120617.54" calcext:value-type="float">
            <text:p><text:s/>120 617,5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07:3135</text:p>
          </table:table-cell>
          <table:table-cell table:style-name="ce53" office:value-type="float" office:value="84903.97" calcext:value-type="float">
            <text:p><text:s/>84 903,9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2631</text:p>
          </table:table-cell>
          <table:table-cell table:style-name="ce53" office:value-type="float" office:value="805626.32" calcext:value-type="float">
            <text:p><text:s/>805 626,3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309:5246</text:p>
          </table:table-cell>
          <table:table-cell table:style-name="ce53" office:value-type="float" office:value="2163702.08" calcext:value-type="float">
            <text:p><text:s/>2 163 702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309:7366</text:p>
          </table:table-cell>
          <table:table-cell table:style-name="ce53" office:value-type="float" office:value="1143027.06" calcext:value-type="float">
            <text:p><text:s/>1 143 027,0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09:7428</text:p>
          </table:table-cell>
          <table:table-cell table:style-name="ce53" office:value-type="float" office:value="183323" calcext:value-type="float">
            <text:p><text:s/>183 323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526:365</text:p>
          </table:table-cell>
          <table:table-cell table:style-name="ce53" office:value-type="float" office:value="25802632.26" calcext:value-type="float">
            <text:p><text:s/>25 802 632,2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681:299</text:p>
          </table:table-cell>
          <table:table-cell table:style-name="ce53" office:value-type="float" office:value="604496.02" calcext:value-type="float">
            <text:p><text:s/>604 496,0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744:230</text:p>
          </table:table-cell>
          <table:table-cell table:style-name="ce53" office:value-type="float" office:value="1714014.29" calcext:value-type="float">
            <text:p><text:s/>1 714 014,2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788:102</text:p>
          </table:table-cell>
          <table:table-cell table:style-name="ce53" office:value-type="float" office:value="315100.14" calcext:value-type="float">
            <text:p><text:s/>315 100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949:1638</text:p>
          </table:table-cell>
          <table:table-cell table:style-name="ce53" office:value-type="float" office:value="127164.86" calcext:value-type="float">
            <text:p><text:s/>127 164,8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949:1667</text:p>
          </table:table-cell>
          <table:table-cell table:style-name="ce53" office:value-type="float" office:value="139745.34" calcext:value-type="float">
            <text:p><text:s/>139 745,3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949:1811</text:p>
          </table:table-cell>
          <table:table-cell table:style-name="ce53" office:value-type="float" office:value="97243.72" calcext:value-type="float">
            <text:p><text:s/>97 243,7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949:1819</text:p>
          </table:table-cell>
          <table:table-cell table:style-name="ce53" office:value-type="float" office:value="148583.86" calcext:value-type="float">
            <text:p><text:s/>148 583,8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949:1827</text:p>
          </table:table-cell>
          <table:table-cell table:style-name="ce53" office:value-type="float" office:value="155385.94" calcext:value-type="float">
            <text:p><text:s/>155 385,9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1019:75</text:p>
          </table:table-cell>
          <table:table-cell table:style-name="ce53" office:value-type="float" office:value="255898.45" calcext:value-type="float">
            <text:p><text:s/>255 898,4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1136:428</text:p>
          </table:table-cell>
          <table:table-cell table:style-name="ce53" office:value-type="float" office:value="1742249.49" calcext:value-type="float">
            <text:p><text:s/>1 742 249,4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1136:870</text:p>
          </table:table-cell>
          <table:table-cell table:style-name="ce53" office:value-type="float" office:value="2919888.19" calcext:value-type="float">
            <text:p><text:s/>2 919 888,1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2024:247</text:p>
          </table:table-cell>
          <table:table-cell table:style-name="ce53" office:value-type="float" office:value="860187.35" calcext:value-type="float">
            <text:p><text:s/>860 187,3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2042:241</text:p>
          </table:table-cell>
          <table:table-cell table:style-name="ce53" office:value-type="float" office:value="558142.79" calcext:value-type="float">
            <text:p><text:s/>558 142,7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2092:554</text:p>
          </table:table-cell>
          <table:table-cell table:style-name="ce53" office:value-type="float" office:value="2301255.65" calcext:value-type="float">
            <text:p><text:s/>2 301 255,6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2092:556</text:p>
          </table:table-cell>
          <table:table-cell table:style-name="ce53" office:value-type="float" office:value="1087915.84" calcext:value-type="float">
            <text:p><text:s/>1 087 915,8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06:193</text:p>
          </table:table-cell>
          <table:table-cell table:style-name="ce53" office:value-type="float" office:value="1536183.33" calcext:value-type="float">
            <text:p><text:s/>1 536 183,3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54:1628</text:p>
          </table:table-cell>
          <table:table-cell table:style-name="ce53" office:value-type="float" office:value="1098373.32" calcext:value-type="float">
            <text:p><text:s/>1 098 373,3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63:89</text:p>
          </table:table-cell>
          <table:table-cell table:style-name="ce53" office:value-type="float" office:value="483583.25" calcext:value-type="float">
            <text:p><text:s/>483 583,2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68:3490</text:p>
          </table:table-cell>
          <table:table-cell table:style-name="ce53" office:value-type="float" office:value="1446161.83" calcext:value-type="float">
            <text:p><text:s/>1 446 161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71:3509</text:p>
          </table:table-cell>
          <table:table-cell table:style-name="ce53" office:value-type="float" office:value="94482.63" calcext:value-type="float">
            <text:p><text:s/>94 482,6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77:345</text:p>
          </table:table-cell>
          <table:table-cell table:style-name="ce53" office:value-type="float" office:value="371816.24" calcext:value-type="float">
            <text:p><text:s/>371 816,2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80:584</text:p>
          </table:table-cell>
          <table:table-cell table:style-name="ce53" office:value-type="float" office:value="1059290.14" calcext:value-type="float">
            <text:p><text:s/>1 059 290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95:57</text:p>
          </table:table-cell>
          <table:table-cell table:style-name="ce53" office:value-type="float" office:value="291309.95" calcext:value-type="float">
            <text:p><text:s/>291 309,9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095:58</text:p>
          </table:table-cell>
          <table:table-cell table:style-name="ce53" office:value-type="float" office:value="172182.5" calcext:value-type="float">
            <text:p><text:s/>172 182,5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095:59</text:p>
          </table:table-cell>
          <table:table-cell table:style-name="ce53" office:value-type="float" office:value="164403.17" calcext:value-type="float">
            <text:p><text:s/>164 403,1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9" calcext:value-type="date">
            <text:p>19.02.2023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105:3357</text:p>
          </table:table-cell>
          <table:table-cell table:style-name="ce53" office:value-type="float" office:value="1960630.42" calcext:value-type="float">
            <text:p><text:s/>1 960 630,4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105:3688</text:p>
          </table:table-cell>
          <table:table-cell table:style-name="ce53" office:value-type="float" office:value="1229421.8" calcext:value-type="float">
            <text:p><text:s/>1 229 421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136:121</text:p>
          </table:table-cell>
          <table:table-cell table:style-name="ce53" office:value-type="float" office:value="1536633.45" calcext:value-type="float">
            <text:p><text:s/>1 536 633,4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400:127</text:p>
          </table:table-cell>
          <table:table-cell table:style-name="ce53" office:value-type="float" office:value="15058.35" calcext:value-type="float">
            <text:p><text:s/>15 058,3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605:96</text:p>
          </table:table-cell>
          <table:table-cell table:style-name="ce53" office:value-type="float" office:value="424449.9" calcext:value-type="float">
            <text:p><text:s/>424 449,9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71:3986</text:p>
          </table:table-cell>
          <table:table-cell table:style-name="ce53" office:value-type="float" office:value="165325.62" calcext:value-type="float">
            <text:p><text:s/>165 325,6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833:5690</text:p>
          </table:table-cell>
          <table:table-cell table:style-name="ce53" office:value-type="float" office:value="916442.73" calcext:value-type="float">
            <text:p><text:s/>916 442,7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040:285</text:p>
          </table:table-cell>
          <table:table-cell table:style-name="ce53" office:value-type="float" office:value="298651.08" calcext:value-type="float">
            <text:p><text:s/>298 651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040:286</text:p>
          </table:table-cell>
          <table:table-cell table:style-name="ce53" office:value-type="float" office:value="306189.84" calcext:value-type="float">
            <text:p><text:s/>306 189,8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040:287</text:p>
          </table:table-cell>
          <table:table-cell table:style-name="ce53" office:value-type="float" office:value="260957.25" calcext:value-type="float">
            <text:p><text:s/>260 957,2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040:288</text:p>
          </table:table-cell>
          <table:table-cell table:style-name="ce53" office:value-type="float" office:value="325326.71" calcext:value-type="float">
            <text:p><text:s/>325 326,7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040:289</text:p>
          </table:table-cell>
          <table:table-cell table:style-name="ce53" office:value-type="float" office:value="313148.7" calcext:value-type="float">
            <text:p><text:s/>313 148,7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040:290</text:p>
          </table:table-cell>
          <table:table-cell table:style-name="ce53" office:value-type="float" office:value="313148.7" calcext:value-type="float">
            <text:p><text:s/>313 148,7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40:291</text:p>
          </table:table-cell>
          <table:table-cell table:style-name="ce53" office:value-type="float" office:value="313148.7" calcext:value-type="float">
            <text:p><text:s/>313 148,7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040:293</text:p>
          </table:table-cell>
          <table:table-cell table:style-name="ce53" office:value-type="float" office:value="314308.51" calcext:value-type="float">
            <text:p><text:s/>314 308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040:294</text:p>
          </table:table-cell>
          <table:table-cell table:style-name="ce53" office:value-type="float" office:value="320107.56" calcext:value-type="float">
            <text:p><text:s/>320 107,5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040:295</text:p>
          </table:table-cell>
          <table:table-cell table:style-name="ce53" office:value-type="float" office:value="317787.94" calcext:value-type="float">
            <text:p><text:s/>317 787,9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40:296</text:p>
          </table:table-cell>
          <table:table-cell table:style-name="ce53" office:value-type="float" office:value="322427.18" calcext:value-type="float">
            <text:p><text:s/>322 427,1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40:297</text:p>
          </table:table-cell>
          <table:table-cell table:style-name="ce53" office:value-type="float" office:value="334025.28" calcext:value-type="float">
            <text:p><text:s/>334 025,2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40:298</text:p>
          </table:table-cell>
          <table:table-cell table:style-name="ce53" office:value-type="float" office:value="342143.95" calcext:value-type="float">
            <text:p><text:s/>342 143,9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040:299</text:p>
          </table:table-cell>
          <table:table-cell table:style-name="ce53" office:value-type="float" office:value="330545.85" calcext:value-type="float">
            <text:p><text:s/>330 545,8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040:300</text:p>
          </table:table-cell>
          <table:table-cell table:style-name="ce53" office:value-type="float" office:value="273715.16" calcext:value-type="float">
            <text:p><text:s/>273 715,1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040:301</text:p>
          </table:table-cell>
          <table:table-cell table:style-name="ce53" office:value-type="float" office:value="288792.69" calcext:value-type="float">
            <text:p><text:s/>288 792,6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040:302</text:p>
          </table:table-cell>
          <table:table-cell table:style-name="ce53" office:value-type="float" office:value="318367.85" calcext:value-type="float">
            <text:p><text:s/>318 367,8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040:303</text:p>
          </table:table-cell>
          <table:table-cell table:style-name="ce53" office:value-type="float" office:value="306189.84" calcext:value-type="float">
            <text:p><text:s/>306 189,8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040:304</text:p>
          </table:table-cell>
          <table:table-cell table:style-name="ce53" office:value-type="float" office:value="270235.73" calcext:value-type="float">
            <text:p><text:s/>270 235,7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040:305</text:p>
          </table:table-cell>
          <table:table-cell table:style-name="ce53" office:value-type="float" office:value="285313.26" calcext:value-type="float">
            <text:p><text:s/>285 313,2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040:306</text:p>
          </table:table-cell>
          <table:table-cell table:style-name="ce53" office:value-type="float" office:value="284153.45" calcext:value-type="float">
            <text:p><text:s/>284 153,4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040:307</text:p>
          </table:table-cell>
          <table:table-cell table:style-name="ce53" office:value-type="float" office:value="281833.83" calcext:value-type="float">
            <text:p><text:s/>281 833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040:309</text:p>
          </table:table-cell>
          <table:table-cell table:style-name="ce53" office:value-type="float" office:value="289952.5" calcext:value-type="float">
            <text:p><text:s/>289 952,5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040:310</text:p>
          </table:table-cell>
          <table:table-cell table:style-name="ce53" office:value-type="float" office:value="280674.02" calcext:value-type="float">
            <text:p><text:s/>280 674,0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040:311</text:p>
          </table:table-cell>
          <table:table-cell table:style-name="ce53" office:value-type="float" office:value="349682.72" calcext:value-type="float">
            <text:p><text:s/>349 682,7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040:312</text:p>
          </table:table-cell>
          <table:table-cell table:style-name="ce53" office:value-type="float" office:value="316628.13" calcext:value-type="float">
            <text:p><text:s/>316 628,1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040:314</text:p>
          </table:table-cell>
          <table:table-cell table:style-name="ce53" office:value-type="float" office:value="314308.51" calcext:value-type="float">
            <text:p><text:s/>314 308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040:315</text:p>
          </table:table-cell>
          <table:table-cell table:style-name="ce53" office:value-type="float" office:value="296911.36" calcext:value-type="float">
            <text:p><text:s/>296 911,3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040:316</text:p>
          </table:table-cell>
          <table:table-cell table:style-name="ce53" office:value-type="float" office:value="314308.51" calcext:value-type="float">
            <text:p><text:s/>314 308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40:317</text:p>
          </table:table-cell>
          <table:table-cell table:style-name="ce53" office:value-type="float" office:value="311988.89" calcext:value-type="float">
            <text:p><text:s/>311 988,8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40:318</text:p>
          </table:table-cell>
          <table:table-cell table:style-name="ce53" office:value-type="float" office:value="314308.51" calcext:value-type="float">
            <text:p><text:s/>314 308,5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40:319</text:p>
          </table:table-cell>
          <table:table-cell table:style-name="ce53" office:value-type="float" office:value="310829.08" calcext:value-type="float">
            <text:p><text:s/>310 829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040:320</text:p>
          </table:table-cell>
          <table:table-cell table:style-name="ce53" office:value-type="float" office:value="310829.08" calcext:value-type="float">
            <text:p><text:s/>310 829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040:323</text:p>
          </table:table-cell>
          <table:table-cell table:style-name="ce53" office:value-type="float" office:value="310829.08" calcext:value-type="float">
            <text:p><text:s/>310 829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040:368</text:p>
          </table:table-cell>
          <table:table-cell table:style-name="ce53" office:value-type="float" office:value="282413.74" calcext:value-type="float">
            <text:p><text:s/>282 413,7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040:369</text:p>
          </table:table-cell>
          <table:table-cell table:style-name="ce53" office:value-type="float" office:value="329386.04" calcext:value-type="float">
            <text:p><text:s/>329 386,0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040:383</text:p>
          </table:table-cell>
          <table:table-cell table:style-name="ce53" office:value-type="float" office:value="240275.02" calcext:value-type="float">
            <text:p><text:s/>240 275,0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040:392</text:p>
          </table:table-cell>
          <table:table-cell table:style-name="ce53" office:value-type="float" office:value="318947.75" calcext:value-type="float">
            <text:p><text:s/>318 947,7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040:462</text:p>
          </table:table-cell>
          <table:table-cell table:style-name="ce53" office:value-type="float" office:value="313728.61" calcext:value-type="float">
            <text:p><text:s/>313 728,6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083:2277</text:p>
          </table:table-cell>
          <table:table-cell table:style-name="ce53" office:value-type="float" office:value="146010.96" calcext:value-type="float">
            <text:p><text:s/>146 010,9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67:725</text:p>
          </table:table-cell>
          <table:table-cell table:style-name="ce53" office:value-type="float" office:value="118157014.25" calcext:value-type="float">
            <text:p><text:s/>118 157 014,2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660:16</text:p>
          </table:table-cell>
          <table:table-cell table:style-name="ce53" office:value-type="float" office:value="4563803.08" calcext:value-type="float">
            <text:p><text:s/>4 563 803,0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843:54</text:p>
          </table:table-cell>
          <table:table-cell table:style-name="ce53" office:value-type="float" office:value="1019470.21" calcext:value-type="float">
            <text:p><text:s/>1 019 470,2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843:55</text:p>
          </table:table-cell>
          <table:table-cell table:style-name="ce53" office:value-type="float" office:value="740833.83" calcext:value-type="float">
            <text:p><text:s/>740 833,8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843:57</text:p>
          </table:table-cell>
          <table:table-cell table:style-name="ce53" office:value-type="float" office:value="1023697.66" calcext:value-type="float">
            <text:p><text:s/>1 023 697,6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843:58</text:p>
          </table:table-cell>
          <table:table-cell table:style-name="ce53" office:value-type="float" office:value="754303.54" calcext:value-type="float">
            <text:p><text:s/>754 303,5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843:59</text:p>
          </table:table-cell>
          <table:table-cell table:style-name="ce53" office:value-type="float" office:value="752942.05" calcext:value-type="float">
            <text:p><text:s/>752 942,0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843:61</text:p>
          </table:table-cell>
          <table:table-cell table:style-name="ce53" office:value-type="float" office:value="970606.72" calcext:value-type="float">
            <text:p><text:s/>970 606,7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1030:214</text:p>
          </table:table-cell>
          <table:table-cell table:style-name="ce53" office:value-type="float" office:value="10540.85" calcext:value-type="float">
            <text:p><text:s/>10 540,8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5" calcext:value-type="date">
            <text:p>15.02.2023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1198:1999</text:p>
          </table:table-cell>
          <table:table-cell table:style-name="ce53" office:value-type="float" office:value="215805.07" calcext:value-type="float">
            <text:p><text:s/>215 805,0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198:2001</text:p>
          </table:table-cell>
          <table:table-cell table:style-name="ce53" office:value-type="float" office:value="219432.05" calcext:value-type="float">
            <text:p><text:s/>219 432,05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1198:2002</text:p>
          </table:table-cell>
          <table:table-cell table:style-name="ce53" office:value-type="float" office:value="420729.22" calcext:value-type="float">
            <text:p><text:s/>420 729,2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1276:256</text:p>
          </table:table-cell>
          <table:table-cell table:style-name="ce53" office:value-type="float" office:value="234544.8" calcext:value-type="float">
            <text:p><text:s/>234 544,8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276:257</text:p>
          </table:table-cell>
          <table:table-cell table:style-name="ce53" office:value-type="float" office:value="62545.28" calcext:value-type="float">
            <text:p><text:s/>62 545,2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276:258</text:p>
          </table:table-cell>
          <table:table-cell table:style-name="ce53" office:value-type="float" office:value="85776.38" calcext:value-type="float">
            <text:p><text:s/>85 776,3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276:261</text:p>
          </table:table-cell>
          <table:table-cell table:style-name="ce53" office:value-type="float" office:value="137670.57" calcext:value-type="float">
            <text:p><text:s/>137 670,5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407:175</text:p>
          </table:table-cell>
          <table:table-cell table:style-name="ce53" office:value-type="float" office:value="3536625.3" calcext:value-type="float">
            <text:p><text:s/>3 536 625,3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485:113</text:p>
          </table:table-cell>
          <table:table-cell table:style-name="ce53" office:value-type="float" office:value="987587.5" calcext:value-type="float">
            <text:p><text:s/>987 587,5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2-14" calcext:value-type="date">
            <text:p>14.02.2023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547:162</text:p>
          </table:table-cell>
          <table:table-cell table:style-name="ce53" office:value-type="float" office:value="163639.63" calcext:value-type="float">
            <text:p><text:s/>163 639,6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547:163</text:p>
          </table:table-cell>
          <table:table-cell table:style-name="ce53" office:value-type="float" office:value="192117.18" calcext:value-type="float">
            <text:p><text:s/>192 117,1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547:164</text:p>
          </table:table-cell>
          <table:table-cell table:style-name="ce53" office:value-type="float" office:value="158114.14" calcext:value-type="float">
            <text:p><text:s/>158 114,14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547:165</text:p>
          </table:table-cell>
          <table:table-cell table:style-name="ce53" office:value-type="float" office:value="243971.81" calcext:value-type="float">
            <text:p><text:s/>243 971,8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1547:166</text:p>
          </table:table-cell>
          <table:table-cell table:style-name="ce53" office:value-type="float" office:value="354481.69" calcext:value-type="float">
            <text:p><text:s/>354 481,6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1547:167</text:p>
          </table:table-cell>
          <table:table-cell table:style-name="ce53" office:value-type="float" office:value="630756.39" calcext:value-type="float">
            <text:p><text:s/>630 756,39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713:142</text:p>
          </table:table-cell>
          <table:table-cell table:style-name="ce53" office:value-type="float" office:value="1657866.82" calcext:value-type="float">
            <text:p><text:s/>1 657 866,8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2053:830</text:p>
          </table:table-cell>
          <table:table-cell table:style-name="ce53" office:value-type="float" office:value="1912534.71" calcext:value-type="float">
            <text:p><text:s/>1 912 534,71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2066:105</text:p>
          </table:table-cell>
          <table:table-cell table:style-name="ce53" office:value-type="float" office:value="473403.17" calcext:value-type="float">
            <text:p><text:s/>473 403,17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2066:106</text:p>
          </table:table-cell>
          <table:table-cell table:style-name="ce53" office:value-type="float" office:value="479917.66" calcext:value-type="float">
            <text:p><text:s/>479 917,6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2066:108</text:p>
          </table:table-cell>
          <table:table-cell table:style-name="ce53" office:value-type="float" office:value="484189.92" calcext:value-type="float">
            <text:p><text:s/>484 189,9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2066:109</text:p>
          </table:table-cell>
          <table:table-cell table:style-name="ce53" office:value-type="float" office:value="471373.13" calcext:value-type="float">
            <text:p><text:s/>471 373,13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3:020101:780</text:p>
          </table:table-cell>
          <table:table-cell table:style-name="ce53" office:value-type="float" office:value="2316468.3" calcext:value-type="float">
            <text:p><text:s/>2 316 468,3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3:020101:781</text:p>
          </table:table-cell>
          <table:table-cell table:style-name="ce53" office:value-type="float" office:value="1172381.56" calcext:value-type="float">
            <text:p><text:s/>1 172 381,56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3:020101:782</text:p>
          </table:table-cell>
          <table:table-cell table:style-name="ce53" office:value-type="float" office:value="847123.68" calcext:value-type="float">
            <text:p><text:s/>847 123,6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3:020101:783</text:p>
          </table:table-cell>
          <table:table-cell table:style-name="ce53" office:value-type="float" office:value="403152" calcext:value-type="float">
            <text:p><text:s/>403 152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3:020101:784</text:p>
          </table:table-cell>
          <table:table-cell table:style-name="ce53" office:value-type="float" office:value="3817551.42" calcext:value-type="float">
            <text:p><text:s/>3 817 551,4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3:020101:785</text:p>
          </table:table-cell>
          <table:table-cell table:style-name="ce53" office:value-type="float" office:value="280705.72" calcext:value-type="float">
            <text:p><text:s/>280 705,72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3:020101:786</text:p>
          </table:table-cell>
          <table:table-cell table:style-name="ce53" office:value-type="float" office:value="104451.48" calcext:value-type="float">
            <text:p><text:s/>104 451,4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1" calcext:value-type="date">
            <text:p>11.04.2023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3:020101:787</text:p>
          </table:table-cell>
          <table:table-cell table:style-name="ce53" office:value-type="float" office:value="11584916.88" calcext:value-type="float">
            <text:p><text:s/>11 584 916,88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3:020101:788</text:p>
          </table:table-cell>
          <table:table-cell table:style-name="ce53" office:value-type="float" office:value="358443" calcext:value-type="float">
            <text:p><text:s/>358 443,0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3:020101:789</text:p>
          </table:table-cell>
          <table:table-cell table:style-name="ce53" office:value-type="float" office:value="142850.3" calcext:value-type="float">
            <text:p><text:s/>142 850,3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3:020101:790</text:p>
          </table:table-cell>
          <table:table-cell table:style-name="ce53" office:value-type="float" office:value="3283074.3" calcext:value-type="float">
            <text:p><text:s/>3 283 074,30 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4" office:value-type="date" office:date-value="2023-04-12" calcext:value-type="date">
            <text:p>12.04.2023</text:p>
          </table:table-cell>
          <table:table-cell table:number-columns-repeated="1019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39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39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39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39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4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14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4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4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14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14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1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30101:15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30101:15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30101:18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10155:15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10155:15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15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15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15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10155:1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10155:18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10155:1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10155:18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10155:18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10155:18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10155:1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10155:19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10155:19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10155:19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155:19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10155:19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10155:19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50101:1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50101:1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50101:1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50101:1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50101:1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50101:11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50101:1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50101:11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50101:11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50101:1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50101:1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50101:1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50101:1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50101:12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50101:12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50101:12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50101:12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50101:13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50101:13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50101:1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50101:14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50201:1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20401:4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304:15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4:15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047:4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055:4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055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074:1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074: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074: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74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170: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170:2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170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170: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70:3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70: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70:4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70:4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170:4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170:4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70:4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02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02:3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02:3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582:1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582: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82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582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82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82: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82: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82: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82: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82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82: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82: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82: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582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071: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071: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71: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886:24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886:2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86:24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886:2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86:24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886:2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886:2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886:24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1014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014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1014:4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1019: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1019: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26:6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71:28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71:28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370:6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370:6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370:6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56: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756: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56: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56: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56: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0040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040:2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040:2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040:2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040:2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040:2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040:2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040:2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040: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040:2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0040:2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040:2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040:2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040:2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040:2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040:3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040:3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040:3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040:3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040:3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0040:3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0040: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0040:3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040:3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040:3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040:3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040: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040:3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040:3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0040:3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040:3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040:3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40:3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40:3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040:3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040:3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040:3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040:3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040:3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040:3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040:3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040:3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040:3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40:4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40:6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757:1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757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757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768: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867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867: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867: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867: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867: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867: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867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867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123: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123:2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123: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123: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123: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1123: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1123:2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1123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1198:19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1198:20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198:20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198:20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276:2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276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276:2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276: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276: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276: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1276: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1451:2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451: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451:2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451:2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451:2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451: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1547:1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1547: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547:1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547:1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1547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547:1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625: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625: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625: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625: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625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625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625: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1625:2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1797:1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1797:1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1797:1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1797:3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1797:3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1797: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797:3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798: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798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1798: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1798: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2066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2066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2066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2066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2066: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2066: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2066:1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2066: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867: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867: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867: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867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867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123: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123:2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123: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123: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123: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123: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123:2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123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198:19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1198:20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1198:20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198:20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276:2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1276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1276:2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276: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276: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1276: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1276: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1625: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1625: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1625: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1625: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1625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1625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1625: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1625:2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2066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2066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2066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2066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2066: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2066: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2066:1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2066: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0:000000:217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0:000000:33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050103:13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050302:35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050302:7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50402:1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050402:1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050402: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60202:4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60203:2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70202:6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070202:6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070202:6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070202:6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080102: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090201:9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1:1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1:35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220:2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230:2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230:31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30:31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30:32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302:20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405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421:1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504: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504:3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506:5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508:3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508:3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509:7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60103:4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60108:2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70201:1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70201: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70201:1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010101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2:010402: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2:020201:1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2:060101:44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2:060101:6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2:060104:19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2:070101:18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2:070101:18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2:070101:18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2:070104: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2:110101:10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110101:10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110101:10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110101:10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110101:10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110101:1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110101:1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2:110101:12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2:110101:1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2:110101:12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2:110101:14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2:110101:7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2:110101:7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2:110101:7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2:110101:7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2:110101:7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2:110101:7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2:110101:7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2:110101:7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2:110101:7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2:110101:7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2:110101:7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2:110101:7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2:110101:7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2:110101:7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2:110101:7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2:110101:7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2:110101:7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2:110101:7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2:110101:7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2:110101:7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2:110101:7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2:110101:7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2:110101:7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2:110101:7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2:110101:7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2:110101:7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2:110101:7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2:110101:7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2:110101:7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2:110101:7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2:110101:7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2:110101:7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2:110101:7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2:110101:7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2:110101:7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2:110101:7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2:110101:7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2:110101:7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2:110101:7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2:110101:7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2:110101:7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2:110101:8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2:110101:8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2:110101:8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2:110101: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2:110101:8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2:110101:8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2:110101:8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2:110101:8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2:110101:8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2:110101:8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2:110101:8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2:110101:8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2:110101:8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2:110101:8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2:110101:8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2:110101:8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2:110101: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2:110101:8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2:110101: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2:110101: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2:110101:8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2:110101:8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2:110101:8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2:110101:8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2:110101:8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2:110101:8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2:110101:8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2:110101:8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2:110101:8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2:110101:8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2:110101:8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2:110101:8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2:110101:8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2:110101:8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110101:8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110101:8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110101:8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110101:8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2:110101:8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2:110101:8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2:110101:8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2:110101:8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2:110101:8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2:110101:8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2:110101:8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2:110101:8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2:110101:8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2:110101:9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2:110101:9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110101:9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110101:9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110101:9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110101:9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110101:9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110101:9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110101:9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110101:9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110101:9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110101:9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110101:9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110101:9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110101:9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110101:9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110101:9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110101:9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110101:9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110101:9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110101:9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110101:9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110101:9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110101:9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110101:9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110101:9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110101:9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110101:9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110101:9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110101:9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110101:9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110101:9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110101:9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110101:9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110101:9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110101:9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110101:9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110102:14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110102:14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110102:1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110102:15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110102:15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110102:1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110102:15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110102:15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110102:15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110102:15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110102:15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110102:15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110102:15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110102:15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110102:15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110102:15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110102:15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110102:15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110102:15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110102:15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110102:15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2:110102:15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2:110102:15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2:110102:16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2:110102:16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110102:16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110102:16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110102:16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2:110102:16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2:110102:16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2:110102:16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2:110102:16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2:110102:16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2:110102:16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2:110102:16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2:110102:16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2:110102:16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2:110102:16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2:110102:16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2:110102:16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2:110102:17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2:110102:17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2:110102:17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2:110102:17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2:110102:17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2:110102:17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2:110102:17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2:110102:17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2:110102:17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2:110102:17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2:110102:17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2:110102:17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2:110102:17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110102:17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110102:17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110102:17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110102:17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110102:17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110102:17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110102:17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110102:17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2:110102:17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2:110102:17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110102:17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110102:18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110102:18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110102:18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110102:18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110102:18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110102:1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110102:1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110102:20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110102:20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110102:20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110102:20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110102:20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110102:20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110102:2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110102:2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110102:2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110102:21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110102:21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110102:21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110102:21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110102:2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110102:25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110102:26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050101:4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050101:6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050106:7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070101:9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100101:1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3:100101:28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3:130101:6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30203:15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40101:92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60101:89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00000: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10101:2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30101:1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30101:1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30106: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30106:1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30106:1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30106: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30108: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30109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30116:1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50101:9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50101:9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100101:8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150106:5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6:000000:1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6:000000:1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6:000000:12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6:000000:13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6:000000:14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6:000000:14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6:000000:14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6:000000:14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6:000000:18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6:000000:2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6:010155: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6:010155: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6:010155: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6:010155:1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6:010155:2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6:010155:3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6:010155:3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6:010155:3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6:010155:3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6:010155:3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6:010155:3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6:010155:3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6:010155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6:010155: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6:010155:4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6:010155: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6:010155:4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6:010155: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6:010155:5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6:010155:5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6:010155:5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6:010155:5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6:010155:5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6:010155:6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010155:6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010155:6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010155:6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010155:6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010155:6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010155:6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010155:6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010155:6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010155:6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010155:6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010155:6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010155: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010206:30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010206:31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6:010206:3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6:010206:32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6:010215:13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6:010215:15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6:010216:3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6:030101:18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6:030101:18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6:030101:18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6:030101:1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6:030101:18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6:030101:18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6:030101:18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6:030101:18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6:030101:18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6:030101:18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6:030101:18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6:030101:18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6:030101:18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6:030101:18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6:030101:1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6:030101:18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6:030101:1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6:030101:1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6:030101:18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6:030101:18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6:030101:18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6:030101:18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6:030101:18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6:030101:18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6:030101:18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6:030101:18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6:030101:18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6:030101:18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6:030101:18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6:030101:18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6:030101:18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6:030101:18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6:030101:18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6:030101:18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6:030101:19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6:030101:19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6:030101:19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6:030101:19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6:030101:19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6:030101:19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6:030101:19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6:030101:19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6:030101:19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6:030101:19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6:030101:19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6:030101:19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6:030101:19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6:030101:19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6:030101:19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6:030101:19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6:030101:19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6:030101:19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6:030101:19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6:030101:19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6:030101:19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6:030101:19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6:030101:19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6:030101:19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6:030101:19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6:030101:19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6:030101:19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6:030101:19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6:030101:19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6:030101:19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6:030101:19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6:030101:19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6:030101:19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6:030101:19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6:030101:19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6:030101:19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6:030101:19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6:030101:19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6:030101:19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6:030101:19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6:030101:19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6:030101:19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6:030101:19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6:030101:20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6:030101:20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6:030101:20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6:030101:20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6:030101:20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6:030101:20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6:030101:20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6:030101:20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6:030101:20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6:030101:20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6:030101:20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6:030101:20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6:030101:20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6:030101:20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6:030101:20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6:030101:20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6:030101:20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6:030101:20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6:030101:20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6:030101:20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6:030101:20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6:030101:20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6:030101:20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6:030101:2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6:030101:2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6:030101:20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6:030101:20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6:030101:20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6:030101:20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6:030101:20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6:030101:20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6:030101:20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6:030101:20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6:030101:20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6:030101:20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6:030101:20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6:030101:2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6:030101:2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6:030101:2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6:030101:21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6:030101:2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030101:2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030101:21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030101:2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030101:21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030101:21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6:030101:2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6:030101:2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6:030101:21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6:030101:21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6:030101:21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6:030101:2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6:030101:2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6:030101:21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6:030101:2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6:030101:2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6:030101:21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6:030101:2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6:030101:2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6:030101:2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6:030101:2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6:030101:2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6:030101:2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6:030101:22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6:030101:22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6:030101:22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6:030101:22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6:030101:22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6:030101:23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6:030101:23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6:030101:23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6:030101:23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6:030101:23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6:030101:24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6:030101:24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6:030101:24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6:030101:24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6:030101:25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040116: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6:040116: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40116: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40117: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40118: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40118: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040118: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040118: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040118: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6:040119: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6:040119: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6:040201:1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6:040201: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6:040201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040201:1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040201:2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040201: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040201: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040201:2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040201:2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040205: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040213: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040213:1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6:040213: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6:040213:1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6:040213:1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6:040213: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6:040213: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6:040213:1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6:040213:1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6:040213:1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6:040213: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6:040213: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6:040302:1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6:040302:1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6:040302:1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6:040302:1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6:040302:12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6:040302:1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6:040302:19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6:040304:1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6:040304: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6:040304: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6:040304: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6:040401: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6:040402: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6:040402: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6:050101:10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6:050101:10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6:050101:10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6:050101:10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6:050101:10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6:050101:10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6:050101:10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6:050101:10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6:050101:10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6:050101:10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6:050101:1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6:050101:1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6:050101:10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6:050101:10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6:050101:10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6:050101:10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6:050101:10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6:050101:10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6:050101:10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6:050101:10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6:050101:1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6:050101:11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6:050101:11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6:050101:1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6:050101:1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6:050101:11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6:050101:1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6:050101:1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6:050101:1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6:050101:16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6:050101:8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6:050101:8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6:050101:8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6:050101:8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6:050101:8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6:050101:8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6:050101:9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6:050101:9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6:050101:9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6:050101:9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6:050101:9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6:050101:9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6:050101:9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6:050101:9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6:050101:9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6:050101:9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6:050201:1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6:050201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6:050201:1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6:050201:1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6:050201:1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6:050201: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6:050201:1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6:050201: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6:050201:1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6:050201:1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6:050201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6:080101:16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6:080204:4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6:080204: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6:100906:1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6:150101:1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7:210101:8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7:220401:5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7:220401:5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7:220401:5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7:220401:5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7:220401:5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7:220401:5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7:220401:5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7:220401:5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7:250501:4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7:250501:5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7:250501:5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7:250501:53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7:250501:5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7:250501:56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7:250501:56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7:250501:56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7:250601:10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8:010302:5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8:010302:5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8:010302:7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8:010601: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8:010602:3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8:080102:3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8:091101:10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8:091101:10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8:091102:4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8:100401:14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8:100402:8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8:120202:1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9:000000:9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010101:6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010102:8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010202:24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9:010202:24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9:010202:24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010202:24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010202:24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010202:24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010302:2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010501:4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010501: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010502:1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010502:14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020201: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020601:10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020601:10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020601:10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020601:10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020601:10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020601:10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020601:10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020602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020602:1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020602: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020602: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020602: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020602:1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020602:1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020602:1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020602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9:020602: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9:020602:1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020602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020602:2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020602:2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9:020602:2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9:020602:2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9:020602: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9:020602:2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9:020602:2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9:020602:2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9:020602: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9:020602:2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020602:2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020602:3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020602:3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9:020602:3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9:020602:5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9:020602:5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9:020602:5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9:020602:5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9:020602:5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9:020602:5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9:020602:5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9:020602:5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9:020602:5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9:020602:5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9:020602: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9:020602: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9:020602: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9:020602: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9:020602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9:020602: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9:020602: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9:020602: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9:020602: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9:020602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9:020604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9:020604: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9:020604: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9:020605: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9:020605: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9:050102: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9:050302:7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9:050502:8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9:050601:25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9:050601:30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9:050601:36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9:050601:51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9:050601:52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9:050601:53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9:050601:57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9:050601:6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9:050601:6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9:050602:9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9:050602:9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9:050603:6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9:050603:6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9:050703:32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9:060301:1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9:080216:10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9:080216:7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9:090101:39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9:090101:48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9:090101:48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9:090101:55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9:090101:55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9:090202:10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9:090202:10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9:090202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9:090202:2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9:090202:2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9:090202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9:090202:2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9:090202:2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9:090202:2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9:090202:2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9:090202:3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9:090202: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9:090202:3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9:090202: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9:090202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9:090202:3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9:090202: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9:090202: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9:090211:11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9:090211:11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9:090211:1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9:090211:11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9:090211:8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9:090211: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9:090211:8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9:090211:8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9:090211:8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9:090211:8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9:090211:8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9:090211:9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9:090212: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9:090212: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9:090303:22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9:100101:10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9:100201:2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9:100201:3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9:100201: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9:100201:3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9:100201:3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9:100201:3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9:100201:7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9:100202:2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9:100202:2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9:100401:19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9:100401:19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9:100402:25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9:100403:2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9:100404:3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9:110601:5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9:120503:5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9:120504:2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9:120504:2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9:120504:2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9:120504:2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9:120504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9:130301:2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9:140102:16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9:140102:16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9:140102:16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9:140102:16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9:150401:10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9:150401:10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9:150401:10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9:150401:1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9:150401:1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9:160302:3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9:160302:3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9:160302:3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9:160302:3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9:160302:3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9:160302:3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9:160302:3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9:160302:3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9:160302:3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9:160302:3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9:160302:4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9:160706:2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9:160901:5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9:160901:8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0:000000:12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0:020401:19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0:020401:20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0:020401:20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0:020401:20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0:020401:20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0:020401:20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0:020401:20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0:020401:26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0:020401:35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0:020401:3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0:020602: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0:110202:2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0:110302:16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1:040101:12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1:040101:16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1:070201:6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1:080201: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1:080201:4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1:080201:4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1:080201:4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1:080201:4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1:080201:4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1:080201:4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1:090101:10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1:130301:17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00000:12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00000:12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00000:1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00000:12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00000:9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00000:9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006:3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006:5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009: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013:1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047: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049:4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050:1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055:3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055:3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055:3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055: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055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055:3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074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092:4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31: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47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70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70: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70: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70:1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70:2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84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202:1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289:1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292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294: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306:1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311:2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313: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315:3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319: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331: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353:1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431:1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431:14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431:14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441: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444:2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515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515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515: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515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515:2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515: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516:1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516: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516:1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516:1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653: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1001:6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2019: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21:1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24:1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52:3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100:3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118: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143: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195: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216:18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216:18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216:18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238:4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285: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309:7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579: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580: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646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659: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659: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681: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699:1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699:1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699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700: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744:1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744:1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813: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826: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837:2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949:18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949:7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949:7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958: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964: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984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1003:1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1014:3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1014: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1014:4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1014: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1014:4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1014:4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1014: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1014: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1020: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1021: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1031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1031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1031: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1142: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2000:4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2000:4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2000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2000: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2001:4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2001:4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2001:4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2001:4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2024: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2025:4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2035:2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2038: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2042: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2042: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2042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2042:1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2042: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2042: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2042:4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2042:4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2049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2052: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2052: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2074:2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004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0004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0014:2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0025:4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025:4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026:4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029: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032: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032: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036:1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036:1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037:2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037:2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041:7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0046:5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0046:7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051:111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054:22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062: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0062:9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0071:3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0071:5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0080:1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0094: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0095: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30095: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30095: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30096: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30096: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30096: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30097: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30097: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30111: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30157: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30160: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30164: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30175:8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30175:9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30198:6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30205: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213: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216: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233: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251:3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251:3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288: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307:2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324:3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324:3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324:3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355:12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355:12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355:12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0355:12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0355:12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0355:13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0355:13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0355:13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0355:13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30355:13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30355:13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30355:13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355:13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355:13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355:13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355:13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355:1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355:13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364:3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364:3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370:2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393: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496:16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630: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642:10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650: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658: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673: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716:4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752: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756: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756: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756: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757: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757: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757: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758: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759:1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759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759: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759: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759:1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759:1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759:1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759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759:1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759:1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759: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759: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759:2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759:2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759: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781: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833:5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2015: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2030: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2038:8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2039:5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2046: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2051:4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2073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2073: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2085:4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2097:2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2098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2098: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2107:3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2114: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2133:2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2134: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0014: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0040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0095: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0100:5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0112: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0340: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0486: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0706: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1316: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1336: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1390: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1459:3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41485: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41485: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1518: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1558: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1798: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2005: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2005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2005:1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2005:1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2005:1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2005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2007:5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2007:5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2009:1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2027: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2034: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42053:4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42053: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42053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42053:4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050101:16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060203:39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060203:39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060203:39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060203:39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090201:15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40201:1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101:35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101:8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101:9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102:16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102:2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150102: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150102:4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1:150102:46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1:150102:5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1:150103:25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1:150103:3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1:150202:1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1:150211:3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1:150221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1:150230:1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1:150230:14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1:150230:18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1:150230:24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1:150301:18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1:150303:7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1:150303:7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1:150304: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1:150304:5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1:150406:6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1:150409:7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1:150409:9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1:150415:6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1:150418: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1:150501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1:150510:2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2:060101:86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2:060103:12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2:060103:1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2:060103:14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2:060103:15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2:070101:22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2:070101:2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2:110101:10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2:110101:10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2:110101:10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2:110101:10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2:110101:10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2:110101:10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2:110101:10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2:110101:10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2:110101:10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2:110101:1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2:110101:10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2:110101:1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2:110101:10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2:110101:10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2:110101:10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2:110101:10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2:110101:1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2:110101:11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2:110101:1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2:110101:1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2:110101:1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2:110101:1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2:110101:12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2:110101:1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2:110101:14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2:110101:14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2:110101:1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2:110101:14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2:110101:14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2:110101:7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2:110101:8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2:110101:8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2:110101:8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2:110101:8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2:110101:8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2:110101:8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2:110101:8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2:110101:9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2:110101:9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2:110101:9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2:110101:9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2:110101:9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2:110101:9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2:110102:14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2:110102:14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2:110102:14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2:110102:15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2:110102:1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2:110102:15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2:110102:15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2:110102:15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2:110102:15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2:110102:16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2:110102:16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2:110102:18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2:110102:18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2:110102:18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2:110102:19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2:110102:19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2:110102:19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2:110102:19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2:110102:19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2:110102:19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2:110102:19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2:110102:19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2:110102:19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2:110102:19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2:110102:19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2:110102:19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2:110102:19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2:110102:19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2:110102:19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2:110102:19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2:110102:19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2:110102:19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2:110102:19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2:110102:19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2:110102:19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2:110102:19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2:110102:19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2:110102:19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2:110102:19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2:110102:19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2:110102:19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2:110102:20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2:110102:20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2:110102:20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2:110102:20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2:110102:2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2:110102:20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2:110102:20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2:110102:21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2:110102:2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2:110102:21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2:110102:2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2:110102:21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2:110102:21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2:110102:21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2:110102:21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2:110102:21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2:110102:2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2:110102:2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2:110102:22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2:110102:23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2:110102:23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2:110102:23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2:110102:23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2:110102:23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2:110102:23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2:110102:23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2:110102:25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2:110102:25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2:110102:25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2:110102:25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3:020102: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3:030101:4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3:030101:8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3:050101:29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3:050101:3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3:050101:33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3:070102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3:080101:6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3:120103:9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4:010106:137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4:020401: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4:040101:106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4:080103:80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4:080103:81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5:000000:8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5:000000:8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5:030101:15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5:030101:15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5:030101:15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5:030101:17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5:030101:17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5:030101:18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5:030101:2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5:030106: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5:040136:1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5:040136:15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5:190104:2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5:190115:1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6:000000:1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6:000000:12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6:010120: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6:010155:15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6:010155:15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6:010155:15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6:010155:15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6:010155:15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6:010155:18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6:010155:18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6:010155:1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6:010155:18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6:010155:18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6:010155:18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6:010155:1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6:010155:19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6:010155:19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6:010155:19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6:010155:19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6:010155:19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6:010155:19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6:010155:21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6:010155:21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6:010155:26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6:010155:26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6:010155:26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6:010155:27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6:010155:4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6:010155: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6:010155:6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6:010155:6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6:010155:6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6:010155:6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6:010157: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6:010206:29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6:010214:3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6:010215:13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6:010215:13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6:010215:1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6:030101:19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6:030101:20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6:030101:22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6:030101:22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6:030101:22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6:030101:22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6:030101:2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6:030101:2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6:030101:2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6:030101:22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6:030101:2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6:030101:2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6:030101:22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6:030101:2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6:030101:22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6:030101:22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6:030101:22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6:030101:22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6:030101:22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6:030101:2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6:030101:22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6:030101:2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6:030101:22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6:030101:22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6:030101:22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6:030101:22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6:030101:22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6:030101:22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6:030101:22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6:030101:2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6:030101:22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6:030101:22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6:030101:22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6:030101:22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6:030101:2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6:030101:2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6:030101:2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6:030101:24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6:030101:24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6:030101:24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6:030101:24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6:030101:24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6:030101:2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6:030101:24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6:030101:25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6:030101:25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8" calcext:value-type="date">
            <text:p>18.02.2023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6:030101:25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6:030101:28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6:030101:28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6:030101:2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6:030101:28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6:030101:2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6:030101:28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6:030201:1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6:040116: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6:040118: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6:040118: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6:040118: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6:040201: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6:040201:1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6:040201:1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6:040201:1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6:040201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6:040201:2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6:040201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6:040201:2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6:040201:2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6:040302:14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6:040302:14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6:040302:14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6:040304:1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6:040304: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6:040304:1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6:040304:1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6:040304:1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6:040304: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6:040304: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6:040304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6:050101:10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6:050101:11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6:050101:1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6:050101:1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6:050101:1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6:050101:1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6:050101:1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6:050101:11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6:050101:1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6:050101:11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6:050101:11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6:050101:1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6:050101:1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6:050101:1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6:050101:1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6:050101:12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6:050101:12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6:050101:12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6:050101:12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6:050101:13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6:050101:13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6:050101:1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6:050101:14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6:050101:16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6:050101:16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6:050101:16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6:050101:8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6:050201:1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7:220401:5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7:250501:5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7:250502:5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7:250502:5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8:010807: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8:050201:2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8:080102: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8:110401:4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9:010102:16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9:020602:3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9:020602:3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9:020602:3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9:020602:3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9:020602:3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9:020602: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9:020602:3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9:020602:3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9:020602: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9:020602:3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9:020602: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9:020602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9:020602:3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9:020602:3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9:020602:3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9:020602:3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9:020602:3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9:020602:3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9:020602:3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9:020602:3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9:020602:3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9:020602:3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9:020602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9:020602:3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9:020602:3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9:020602:3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9:020602: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9:020602:3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9:020602:3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9:020602:3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9:020602:4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9:020602:4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9:020602:4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9:020602:5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9:020602:5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9:020602:5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9:020602:5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9:020602:5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9:020602:5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9:020602:5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9:020602:5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9:020602:5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9:020602:5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9:020602:5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9:020602:5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9:020602:5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9:020602: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9:020602:5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9:020602:5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9:020602: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9:020602:5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9:020602:5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9:020602:5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9:020602:5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9:020602:5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9:020602:5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9:020602:5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9:020602:5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9:020602:6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9:020602:6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9:020602:6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9:020602:6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9:020605: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9:020605: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9:020605: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9:020605: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9:020605: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9:050407:7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9:050601:48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9:050601:53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9:050602:1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9:050801:9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9:080201:3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9:090101:4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9:090101:48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9:090101:4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9:090101:48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9:090102:5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9:090202:3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9:090202: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9:090202:4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9:090202:4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9:090202:5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9:090202:5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9:090202:6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9:090202:6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9:090211:3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9:090211:3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9:090211:4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9:090211:4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9:090211:4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9:090211:4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9:090211:5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9:090211:8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9:100101:1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9:100101:19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9:100101:19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9:100101:19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9:100101:19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9:100101:19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9:100101:19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9:100101:19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9:100101:19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9:100101:19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9:100101:19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9:100101:19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9:100101:19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9:100101:19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9:100101:19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9:100101:19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9:100101:19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9:100101:19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9:100101:19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9:100101:19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9:100101:19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9:100101:19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9:100101:19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9:100101:19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9:100101:19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9:100101:19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9:100101:19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9:100101:19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9:100101:19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9:100101:19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9:100101:20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9:100101:20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9:100101:20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9:100101:23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9:100101:23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9:100101:23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9:100101:2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9:100101:23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9:100101:23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9:100101:2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9:100101:2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9:100101:23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9:100101:23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9:100101:2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9:100101:2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9:100101:24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9:100101:2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9:100101:2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9:100202:2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9:120504:3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9:120504:3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9:120504:3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9:120504:3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9:120504:3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9:120504:3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9:120504:3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9:120504:3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9:120504: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9:120504:3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9:120504:3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9:120504: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9:120504:3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9:120504:3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9:120504:3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9:120504: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9:120504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9:120504: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9:120504:7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9:120504:7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9:130310:3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9:140102:16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9:160302: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9:160302:5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9:160302:5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9:160302:5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9:160302:5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9:160302:5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9:160302:5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9:160302:5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9:160302:5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9:160302:5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9:160302:5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9:160302:5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9:160302:5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9:160302:5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9:160302:5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9:160302:5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9:160302:5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9:160302:5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9:160302:5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9:160302:5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9:160302:5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9:160302:5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9:160302:5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9:160302:5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9:160302:5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9:160302:6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9:160302:6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9:160706: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9:160706:2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9:161301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0:020401:40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0:020401:4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0:020401:40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0:020401:40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0:020401:43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0:020401:43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0:020401:43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0:110202: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0:110202:3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0:110202: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0:110202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0:110202:4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0:110305:18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0:110305:18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0:110305:18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0:110305:18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0:110305:18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0:110305:18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0:110305:1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0:110305:18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0:110305:18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0:110305:18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0:110305:18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0:110305:18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0:110305:18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0:110305:18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0:110305:18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0:110305:18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0:110305:18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0:110305:18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0:110305:18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0:110305:18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0:110305:18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0:110305:18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0:110305:18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0:110305:18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0:110305:18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0:110305:18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0:110305:18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0:110305:18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0:110305:18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0:110305:18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0:110305:18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0:110305:18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0:110305:18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0:110305:18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0:110305:18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0:110305:18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0:110305:18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0:110305:18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0:110305:18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0:110305:18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0:110305:18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0:110305:18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0:110305:18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0:110305:18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0:110305:18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0:110305:18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1:040101:1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1:080201:4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1:080201:4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1:130301:14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1:130301:38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00000:5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00000:6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00000:7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00000:78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00000:78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00000:79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00000:79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00000:81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00000:81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00000:8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00000:90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10019: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10025:8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10025:8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10034:7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10047:4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10047:4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10047:4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10047:4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10047:4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10047:4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10047:4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10047:4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10047:4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10047:4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10047:4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10047:4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10047:4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10047:4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10047:4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10047:4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10047:4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047:4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047:4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047:4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047:4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047:4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047:4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047:4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047:4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047:4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047:4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047:4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047:4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047:4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047: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047:4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047:4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047:4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047:4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047:4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047:4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047:4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047:4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047:4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047:4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0047:4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0047:4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0047:4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10047:4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10047: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10047:4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10047: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10047:4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10047: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10047: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10047:4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10047:4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10047:4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10047:4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10047:4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10047:4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10047:4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10047:4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10047:4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10047:4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10047:4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10047:4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10047:4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10047:4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10047:4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10047:4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10047:4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10047:4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10047:4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10047:4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10047:4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10047:4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10047:4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10047:4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10047:4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10047:4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10047:4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10047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10047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10047:4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10047:4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10047:4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10047:4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10047:4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10047:4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10047:4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10047:4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10047:4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10047:4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10047:4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10047:4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10047:4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10047:4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10047:4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10047:4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10047:4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10047:5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10047:5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10047:5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10047:5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10047:5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10047:5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10047:5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10047:5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10047:5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10047:5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10047:5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10047:5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10047:5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10047:5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10047:5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10047:5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10047:5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10047:5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10047:5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10047:5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10047: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10047:5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10047:5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10047: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10047:5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10047:5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10047:5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10047: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10047:5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10047:5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10047:5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10047:5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10047:5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10047: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10047:5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10047:5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10047:8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10047:8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10047:8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10047:8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10047:8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10047:8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10047:8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10047:8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10047:8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10047:8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10047:8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10053: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10055:4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10055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10066:37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10066:37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10066:37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10066:37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10066:37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10066:37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10066:8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10068:17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10071:5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10071:5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10074:1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10074: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10074: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10074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10080: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10080: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10083: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10128:2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10130:1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10137:3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10140: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10140:2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10149: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10170: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10170:2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10170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10170: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10170:3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10170: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10170:4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10170:4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10170:4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10170:4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10170:4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10177:3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10184:2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10184: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10184:2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10202: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10202:3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10202:3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10208: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10208: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10208: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10208: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10210: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10210:2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10210:2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10210:4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10210:6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10210:6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10210:6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10210:6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10210:6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10210:6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10210:6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10210:6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10215:2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10259:10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10289:3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10289:3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10289:3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10289:4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10291:1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10291:1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10291:1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10291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10291:1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10291:1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10291:1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10291:3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10291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10312:5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10313: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10313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10313: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10313: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10313: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10313: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10313: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10315: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10315:3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10315:3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10324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10353:1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10353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10388:5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10398: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10431:1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10431:1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10431:11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10431:11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10431:11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10431:11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10431:11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10431:1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10431:11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10431:1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10431:11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10431:11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10431:1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10431:11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10431:1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10431:1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10431:1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10431:11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10431:1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10431:12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10431:12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10431:12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10431:12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10431:12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10431:12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10431:12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10431:12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10431:1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10431:12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10431:1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10431:1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10431:1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10431:1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10431:14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10431:15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10431:15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10431:15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10431:1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10431:15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10431:15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10431:16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10431:16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10431:16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10431:17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10431:17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10431:17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10431:17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10431:17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10431:17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10431:18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10515: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10515:2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10515: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10515:2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10515:2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10515:2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10515:4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10515: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10516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10516:1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10516: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10516: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10548:16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10548:4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10582: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10582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10582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10582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10582: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10582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10582: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10582: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10582: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10582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10582: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10582: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10582: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10582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10588: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10625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10636:3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10644:1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12013: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12028: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20008:8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20008:8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20052: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20058:32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20100:4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20100:4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20100:4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20100:4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20100:4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20100:4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20100:4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20100:4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20216:19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20216:19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20216:2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20216:21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20216:2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20216:22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20216:22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20216:22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20238:30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20249: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20292:25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20302:3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20307:30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20307:30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20307:30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20307:30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20307:30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20307:30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20307:30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20307:30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20307:30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20307:30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20307:30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20307:30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20307:30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20307:30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20307:31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20307:3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20307:3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20307:3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20307:31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20307:31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20307:3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20307:31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20307:31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20307:31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20307:31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20307:31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20307:31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20307:31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20307:31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20307:31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20307:3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20307:31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20307:3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20307:31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20307:3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20307:31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20307:31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20307:31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20307:31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20307:3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20307:3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20307:3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20307:3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20307:3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20307:31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20307:3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20307:31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20309:28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20309:5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20309:51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20309:51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20309:51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20309:51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20309:51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20309:5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20309:51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20309:51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20309:51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20309:51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20309:51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20309:51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20309:51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20309:51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20309:51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20309:52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20309:5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20309:52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20309:52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20309:52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20309:52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20309:52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20309:52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20309:52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20309:52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20309:52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20309:52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20309:52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20309:52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20309:52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20309:5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20309:52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20309:5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20309:5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20309:5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20309:5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20309:5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20309:52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20309:52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20309:52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20309:52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20309:52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20309:52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20309:52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20309:52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20309:52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20309:52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20309:52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20309:5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20309:52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20309:52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20309:52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20309:52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20309:52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20309:52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20309:52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20309:52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20309:52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20309:52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20309:52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20309:52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20309:52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20309:52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20309:52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20309:52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20309:52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20309:5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20309:52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20309:5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20309:5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20309:5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20309:5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20309:5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20309:8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20309:83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20309:83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20309:83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20309:85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20309:86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20339: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20344:4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20348:1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20364:11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20364:11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20364:5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20490:5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20490:6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20490:7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20515:8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20515:8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20543:32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20564:7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20661:1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20661:2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20686:4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20748: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20748:2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20748:2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20748:2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20748: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20748:4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20759:2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20837:1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20837:1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20837:1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20837:2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20837:2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20837: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20837: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20837: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20837:2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20837:2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20837: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20837: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20886:20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20886:24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20886:2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20886:24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20886:24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20886:24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20886:2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20886:2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20886:24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20888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20949:13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20949:13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20949:13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20949:13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20949:13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20949:13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20949:13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20949:13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20949:13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20949:13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20949:13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20949:13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20949:1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20949:13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20949:13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20949:13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20949:13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20949:13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20949:13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20949:13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20949:13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20949:13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20949:13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20949:13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20949:13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20949:13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20949:13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20949:1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20949:13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20949:13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20949:13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20949:13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20949:13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20949:15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20949:1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20949:15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20949:15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20949:15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20949:15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20949:15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20949:15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20949:16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20949:16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20949:16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20949:16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20949:16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20949:16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20949:17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20949:17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20949:17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20949:17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20949:17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20949:179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20949:18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20949:18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20949:18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20949:18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20949:18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20949:18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20949:18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20949:18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20949:19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20949:19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20949:20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20997:7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21014:12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21014:1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21014:14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21014:14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21014:4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21014:4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21014:4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21014:7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21019: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21055:3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0" calcext:value-type="date">
            <text:p>10.04.2023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21133:2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21133:2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21133:2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21133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21133:2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21133:2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22021:7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30004:3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30015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30026:12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30026:6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30026:6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30026:6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30026:6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30026:6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30046:4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30054:21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30054:21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30054:21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30071:28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30071:28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30071:35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30071:35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30071:35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30071:35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30071:6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30080:9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30094: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30096:1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30105:20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30105:24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30105:6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30110:23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30110:45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30110:9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30242:1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30242:1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30242: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30242: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30242: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30242: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30242: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30251:4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30251:4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30251:47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30251:47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30251:47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30251:4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30251:4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30251:7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30251:79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30251:7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30251:8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30251:8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30251:8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30251:8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30251:8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30251:8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30251:83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30251:8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30301: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30301:4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30324:3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30355:13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30355:13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30355:13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30355:1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30355:13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30355:13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30355:13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30355:13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30355:13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30355:13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30355:13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30355:13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30355:139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30355:14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30355:14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30355:14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30355:14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30355:14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30355:14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30355:14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30355:15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30355:15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30355:15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30355:15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30355:15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30355:15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30355:15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30355:15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30355:15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30355:15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30355:15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30355:15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30355:15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30355:15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30355:15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30355:15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30355:15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30355:15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30355:15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30355:15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30358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30370:3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30370:6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30370:6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30370:6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30370:71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30370:7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30370:73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30370:7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30403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30404:2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30451:2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30496:16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30496:16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30496:16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30496:16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30496:16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30609:10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30609:62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30614:5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30614:5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30614:77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30630: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30643:5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30650:1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30650:1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30718:5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30728:13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30744: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30756: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30756: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30756: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30756: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30756: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30756: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30757: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30757: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30757: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30759:1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30759:1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30759: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30759:18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30759:1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30759:1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30759:18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30759:1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30759:19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30759:19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9" calcext:value-type="date">
            <text:p>19.02.2023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30791:6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30833:16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30833:399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30833:52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5" calcext:value-type="date">
            <text:p>15.02.2023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30845:8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30848:10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30860:9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30863:43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30863:4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30863:4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30863:4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30863:7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30901:4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32016:6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40002: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40014: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40014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40014: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40040:2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40040:30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40040:31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40040:3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40040:3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40040:62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40058:18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40058:193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40058:22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40060:1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40079:2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40083:109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40088: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40119: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40172:1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40172:1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40172:14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40172:14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40172:1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40172:14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40172:1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40172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40172: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40172: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40172:22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40172:22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40172: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40214:58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40324:8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40428: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40428: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40428: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40428: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40428: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40428:5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40428: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40429:11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40456:23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40456:23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40486: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40486:2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40486: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40486:2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40757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40757:15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40757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40757:2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40768:24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40784:28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40843: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40843:5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40843: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40854:9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40860:19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40867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40867:15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40867:15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40867:15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40867:15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40867:1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40867:1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40867:2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40867:2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40867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40943:9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41012: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41012: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41012:6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41012: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41012:6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41123:1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41123:21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41123:21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41123:2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41123:21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41123: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41123:2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41123:2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41123:37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41198:17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2-14" calcext:value-type="date">
            <text:p>14.02.2023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41198:200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41198:20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41198:20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41198:200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41198:200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41198:2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41198:2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41276:14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41276:15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41276:25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41276:26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41276:26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41329: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41402:2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41402: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41402: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41402: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41402:3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41402:3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41402: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41451:11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41451:26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41451:26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41451:26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41451:2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41451:26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41451:2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41451:2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41451: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41547:13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41625:12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41625:12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41625:12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41625:13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41625:13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41625:14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41625:27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41625:27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41625:4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41680:10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41797:12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41797:16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41797:17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41797:178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41797:30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41797:310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41797:311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41797:31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41797:6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41798:8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41798:85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41798:86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41798:8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41799:44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42066:102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42066:10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42066:104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42066:10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42066:4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3:010103:93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3:010140:219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3:010140:57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1" calcext:value-type="date">
            <text:p>11.04.2023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3:010233:83</text:p>
          </table:table-cell>
          <table:table-cell table:style-name="ce54" office:value-type="date" office:date-value="2023-04-18" calcext:value-type="date">
            <text:p>18.04.2023</text:p>
          </table:table-cell>
          <table:table-cell table:style-name="ce55" office:value-type="date" office:date-value="2023-04-12" calcext:value-type="date">
            <text:p>12.04.2023</text:p>
          </table:table-cell>
          <table:table-cell table:number-columns-repeated="1020"/>
        </table:table-row>
        <table:table-row table:style-name="ro1" table:number-rows-repeated="10456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25T12:10:41.550000000</dc:date>
    <meta:print-date>2020-08-20T09:13:54Z</meta:print-date>
    <meta:editing-duration>PT11S</meta:editing-duration>
    <meta:editing-cycles>1</meta:editing-cycles>
    <meta:document-statistic meta:table-count="3" meta:cell-count="13041" meta:object-count="0"/>
  </office:meta>
</office:document-meta>
</file>